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96cm" fo:margin-left="-0.191cm" table:align="left" style:writing-mode="lr-tb"/>
    </style:style>
    <style:style style:name="Tabela1.A" style:family="table-column">
      <style:table-column-properties style:column-width="7.908cm"/>
    </style:style>
    <style:style style:name="Tabela1.B" style:family="table-column">
      <style:table-column-properties style:column-width="4.369cm"/>
    </style:style>
    <style:style style:name="Tabela1.C" style:family="table-column">
      <style:table-column-properties style:column-width="4.62cm"/>
    </style:style>
    <style:style style:name="Tabela1.1" style:family="table-row">
      <style:table-row-properties style:keep-together="true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6cm" fo:margin-left="0.011cm" fo:margin-right="0.028cm" table:align="margins" style:writing-mode="lr-tb"/>
    </style:style>
    <style:style style:name="Tabela2.A" style:family="table-column">
      <style:table-column-properties style:column-width="6.137cm" style:rel-column-width="3479*"/>
    </style:style>
    <style:style style:name="Tabela2.B" style:family="table-column">
      <style:table-column-properties style:column-width="2.512cm" style:rel-column-width="1424*"/>
    </style:style>
    <style:style style:name="Tabela2.C" style:family="table-column">
      <style:table-column-properties style:column-width="2.487cm" style:rel-column-width="1410*"/>
    </style:style>
    <style:style style:name="Tabela2.D" style:family="table-column">
      <style:table-column-properties style:column-width="2.51cm" style:rel-column-width="1423*"/>
    </style:style>
    <style:style style:name="Tabela2.E" style:family="table-column">
      <style:table-column-properties style:column-width="3.313cm" style:rel-column-width="1878*"/>
    </style:style>
    <style:style style:name="Tabela2.1" style:family="table-row">
      <style:table-row-properties style:keep-together="true"/>
    </style:style>
    <style:style style:name="Tabela2.A1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.E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4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4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4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4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4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4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3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4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8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8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8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8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8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P48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P48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P48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P48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P48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P49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P49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P49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1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2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3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4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5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5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5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5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5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5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5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5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5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P55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P56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P56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P562" style:family="paragraph" style:parent-style-name="Standard">
      <style:paragraph-properties fo:text-align="start" style:justify-single-word="false" style:text-autospace="none" style:writing-mode="lr-tb"/>
    </style:style>
    <style:style style:name="P563" style:family="paragraph" style:parent-style-name="Standard">
      <style:paragraph-properties fo:text-align="start" style:justify-single-word="false" style:text-autospace="none" style:writing-mode="lr-tb"/>
    </style:style>
    <style:style style:name="P564" style:family="paragraph" style:parent-style-name="Standard">
      <style:paragraph-properties fo:text-align="start" style:justify-single-word="false" style:text-autospace="none" style:writing-mode="lr-tb"/>
    </style:style>
    <style:style style:name="P565" style:family="paragraph" style:parent-style-name="Standard">
      <style:paragraph-properties fo:text-align="start" style:justify-single-word="false" style:text-autospace="none" style:writing-mode="lr-tb"/>
    </style:style>
    <style:style style:name="P566" style:family="paragraph" style:parent-style-name="Standard">
      <style:paragraph-properties fo:text-align="start" style:justify-single-word="false" style:text-autospace="none" style:writing-mode="lr-tb"/>
    </style:style>
    <style:style style:name="P567" style:family="paragraph" style:parent-style-name="Standard">
      <style:paragraph-properties fo:text-align="start" style:justify-single-word="false" style:text-autospace="none" style:writing-mode="lr-tb"/>
    </style:style>
    <style:style style:name="P568" style:family="paragraph" style:parent-style-name="Standard">
      <style:paragraph-properties fo:text-align="start" style:justify-single-word="false" style:text-autospace="none" style:writing-mode="lr-tb"/>
    </style:style>
    <style:style style:name="P569" style:family="paragraph" style:parent-style-name="Standard">
      <style:paragraph-properties fo:text-align="start" style:justify-single-word="false" style:text-autospace="none" style:writing-mode="lr-tb"/>
    </style:style>
    <style:style style:name="P570" style:family="paragraph" style:parent-style-name="Standard">
      <style:paragraph-properties fo:text-align="start" style:justify-single-word="false" style:text-autospace="none" style:writing-mode="lr-tb"/>
    </style:style>
    <style:style style:name="P571" style:family="paragraph" style:parent-style-name="Standard">
      <style:paragraph-properties fo:text-align="start" style:justify-single-word="false" style:text-autospace="none" style:writing-mode="lr-tb"/>
    </style:style>
    <style:style style:name="P572" style:family="paragraph" style:parent-style-name="Standard">
      <style:paragraph-properties fo:text-align="start" style:justify-single-word="false" style:text-autospace="none" style:writing-mode="lr-tb"/>
    </style:style>
    <style:style style:name="P573" style:family="paragraph" style:parent-style-name="Standard">
      <style:paragraph-properties fo:text-align="start" style:justify-single-word="false" style:text-autospace="none" style:writing-mode="lr-tb"/>
    </style:style>
    <style:style style:name="P574" style:family="paragraph" style:parent-style-name="Standard">
      <style:paragraph-properties fo:text-align="start" style:justify-single-word="false" style:text-autospace="none" style:writing-mode="lr-tb"/>
    </style:style>
    <style:style style:name="P575" style:family="paragraph" style:parent-style-name="Standard">
      <style:paragraph-properties fo:text-align="start" style:justify-single-word="false" style:text-autospace="none" style:writing-mode="lr-tb"/>
    </style:style>
    <style:style style:name="P576" style:family="paragraph" style:parent-style-name="Standard">
      <style:paragraph-properties fo:text-align="start" style:justify-single-word="false" style:text-autospace="none" style:writing-mode="lr-tb"/>
    </style:style>
    <style:style style:name="P577" style:family="paragraph" style:parent-style-name="Standard">
      <style:paragraph-properties fo:text-align="start" style:justify-single-word="false" style:text-autospace="none" style:writing-mode="lr-tb"/>
    </style:style>
    <style:style style:name="P578" style:family="paragraph" style:parent-style-name="Standard">
      <style:paragraph-properties fo:text-align="start" style:justify-single-word="false" style:text-autospace="none" style:writing-mode="lr-tb"/>
    </style:style>
    <style:style style:name="P579" style:family="paragraph" style:parent-style-name="Standard">
      <style:paragraph-properties fo:text-align="start" style:justify-single-word="false" style:text-autospace="none" style:writing-mode="lr-tb"/>
    </style:style>
    <style:style style:name="P580" style:family="paragraph" style:parent-style-name="Standard">
      <style:paragraph-properties fo:text-align="start" style:justify-single-word="false" style:text-autospace="none" style:writing-mode="lr-tb"/>
    </style:style>
    <style:style style:name="P581" style:family="paragraph" style:parent-style-name="Standard">
      <style:paragraph-properties fo:text-align="start" style:justify-single-word="false" style:text-autospace="none" style:writing-mode="lr-tb"/>
    </style:style>
    <style:style style:name="P582" style:family="paragraph" style:parent-style-name="Standard">
      <style:paragraph-properties fo:text-align="end" style:justify-single-word="false" style:text-autospace="none" style:writing-mode="lr-tb"/>
    </style:style>
    <style:style style:name="P583" style:family="paragraph" style:parent-style-name="Standard">
      <style:paragraph-properties fo:text-align="end" style:justify-single-word="false" style:text-autospace="none" style:writing-mode="lr-tb"/>
    </style:style>
    <style:style style:name="P584" style:family="paragraph" style:parent-style-name="Standard">
      <style:paragraph-properties fo:margin-left="0.249cm" fo:margin-right="0cm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85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86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87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88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89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0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1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2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3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4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5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6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7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8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99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600" style:family="paragraph" style:parent-style-name="Standard">
      <style:paragraph-properties fo:margin-left="0.369cm" fo:margin-right="0cm" fo:text-align="start" style:justify-single-word="false" fo:text-indent="-0.36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1" style:family="paragraph" style:parent-style-name="Standard">
      <style:paragraph-properties fo:margin-left="4.999cm" fo:margin-right="0cm" fo:text-align="start" style:justify-single-word="false" fo:text-indent="-2.499cm" style:auto-text-indent="false" style:text-autospace="none" style:writing-mode="lr-tb">
        <style:tab-stops/>
      </style:paragraph-properties>
    </style:style>
    <style:style style:name="P602" style:family="paragraph" style:parent-style-name="Standard">
      <style:paragraph-properties fo:margin-left="5.62cm" fo:margin-right="0cm" fo:text-align="start" style:justify-single-word="false" fo:text-indent="-3.748cm" style:auto-text-indent="false" style:text-autospace="none" style:writing-mode="lr-tb">
        <style:tab-stops/>
      </style:paragraph-properties>
    </style:style>
    <style:style style:name="P603" style:family="paragraph" style:parent-style-name="Standard">
      <style:paragraph-properties fo:margin-left="1.118cm" fo:margin-right="0cm" fo:text-align="end" style:justify-single-word="false" fo:text-indent="-0.12cm" style:auto-text-indent="false" style:text-autospace="none" style:writing-mode="lr-tb">
        <style:tab-stops/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4" style:family="paragraph" style:parent-style-name="Standard">
      <style:paragraph-properties fo:margin-left="1.118cm" fo:margin-right="0cm" fo:text-align="end" style:justify-single-word="false" fo:text-indent="-0.12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5" style:family="paragraph" style:parent-style-name="Standard">
      <style:paragraph-properties fo:margin-left="0.87cm" fo:margin-right="0cm" fo:text-align="end" style:justify-single-word="false" fo:text-indent="0.12cm" style:auto-text-indent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6" style:family="paragraph" style:parent-style-name="Standard">
      <style:paragraph-properties fo:margin-left="0.87cm" fo:margin-right="0cm" fo:text-align="end" style:justify-single-word="false" fo:text-indent="0.12cm" style:auto-text-indent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7" style:family="paragraph" style:parent-style-name="Standard">
      <style:paragraph-properties fo:margin-left="0.249cm" fo:margin-right="0cm" fo:line-height="100%" fo:text-align="start" style:justify-single-word="false" fo:text-indent="0cm" style:auto-text-indent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8" style:family="paragraph" style:parent-style-name="Standard">
      <style:paragraph-properties fo:margin-left="0.249cm" fo:margin-right="0cm" fo:line-height="100%" fo:text-align="start" style:justify-single-word="false" fo:text-indent="0cm" style:auto-text-indent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9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0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1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2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3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4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5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6" style:family="paragraph" style:parent-style-name="Standard" style:list-style-name="RTF_5f_Num_20_2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7" style:family="paragraph" style:parent-style-name="Standard" style:list-style-name="RTF_5f_Num_20_2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8" style:family="paragraph" style:parent-style-name="Standard" style:list-style-name="RTF_5f_Num_20_2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9" style:family="paragraph" style:parent-style-name="Standard" style:list-style-name="RTF_5f_Num_20_2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20" style:family="paragraph" style:parent-style-name="Standard" style:list-style-name="RTF_5f_Num_20_2">
      <style:paragraph-properties fo:margin-left="0cm" fo:margin-right="0cm" fo:text-align="start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font-style-asian="italic"/>
    </style:style>
    <style:style style:name="T8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</text:p>
      <text:p text:style-name="P1">z wykonania planu dochodów i kosztów</text:p>
      <text:p text:style-name="P1">za okres 01.01.2011 - 31.12.2011</text:p>
      <text:p text:style-name="P1"/>
      <text:p text:style-name="P7"/>
      <text:p text:style-name="P558">Zatrudnienie <text:s/>- 8 osób (6,13 et.)</text:p>
      <text:p text:style-name="P559">1 instruktor na umowę zlecenie </text:p>
      <text:p text:style-name="P559">1 pracownik sezonowy (palacz)</text:p>
      <text:p text:style-name="P216"/>
      <text:p text:style-name="P445">DOCHODY</text:p>
      <text:p text:style-name="P56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45">Wyszczególnienie</text:p>
            <text:p text:style-name="P562"/>
          </table:table-cell>
          <table:table-cell table:style-name="Tabela1.A1" office:value-type="string">
            <text:p text:style-name="P445">Plan</text:p>
          </table:table-cell>
          <table:table-cell table:style-name="Tabela1.C1" office:value-type="string">
            <text:p text:style-name="P445">Wykonanie</text:p>
          </table:table-cell>
        </table:table-row>
        <table:table-row table:style-name="Tabela1.1">
          <table:table-cell table:style-name="Tabela1.A2" office:value-type="string">
            <text:p text:style-name="P482">Plan usług</text:p>
            <text:p text:style-name="P7"/>
            <text:p text:style-name="P7">- przychody za wynajem pomieszczeń</text:p>
            <text:p text:style-name="P7">- przychody z usług plastycznych(dof imprez)</text:p>
            <text:p text:style-name="P7">- przychody z wypożyczenia sprzętu,naczyń,</text:p>
            <text:p text:style-name="P7"><text:s text:c="4"/>i wyposażenia</text:p>
            <text:p text:style-name="P7">- dofinansowanie imprez, konkursów</text:p>
            <text:p text:style-name="P7">- inne przychody</text:p>
            <text:p text:style-name="P7">- odzysk z likwidacji środka trwałego</text:p>
            <text:p text:style-name="P7"/>
            <text:p text:style-name="P7">- dotacja podmiotowa z UG</text:p>
            <text:p text:style-name="P584">- dotacja celowa ( Starostwo Powiatowe w Rzeszowie) wg umów </text:p>
            <text:p text:style-name="P562"/>
          </table:table-cell>
          <table:table-cell table:style-name="Tabela1.A2" office:value-type="string">
            <text:p text:style-name="P462">25 192,00</text:p>
            <text:p text:style-name="P7"/>
            <text:p text:style-name="P7"><text:s text:c="26"/>9 000,00</text:p>
            <text:p text:style-name="P7"><text:s text:c="26"/>1 692,00</text:p>
            <text:p text:style-name="P7"><text:s text:c="26"/>2 500,00</text:p>
            <text:p text:style-name="P7"><text:s text:c="26"/></text:p>
            <text:p text:style-name="P7"><text:s text:c="26"/>9 000,00</text:p>
            <text:p text:style-name="P7"><text:s text:c="26"/>2 000,00</text:p>
            <text:p text:style-name="P7"><text:s text:c="26"/>1 000,00</text:p>
            <text:p text:style-name="P7"/>
            <text:p text:style-name="P7"><text:s text:c="11"/><text:span text:style-name="T1"><text:s text:c="11"/>372 000,00</text:span></text:p>
            <text:p text:style-name="P445"><text:s text:c="26"/>2 500,00</text:p>
          </table:table-cell>
          <table:table-cell table:style-name="Tabela1.C2" office:value-type="string">
            <text:p text:style-name="P445"><text:s text:c="8"/>16 122,35</text:p>
            <text:p text:style-name="P7"/>
            <text:p text:style-name="P382"><text:span text:style-name="T1"><text:s text:c="25"/></text:span><text:s text:c="3"/>7 515,00</text:p>
            <text:p text:style-name="P382"><text:s text:c="29"/>0,00</text:p>
            <text:p text:style-name="P382"><text:s text:c="30"/>900,00</text:p>
            <text:p text:style-name="P382"/>
            <text:p text:style-name="P382"><text:s text:c="27"/>7 270,00</text:p>
            <text:p text:style-name="P382">18,85</text:p>
            <text:p text:style-name="P382">418,50</text:p>
            <text:p text:style-name="P382"><text:s text:c="15"/></text:p>
            <text:p text:style-name="P382"><text:s text:c="24"/>372 000,00</text:p>
            <text:p text:style-name="P382"><text:s text:c="3"/>2 500,00 </text:p>
            <text:p text:style-name="P382"><text:s text:c="23"/></text:p>
            <text:p text:style-name="P382"/>
            <text:p text:style-name="P466"><text:s text:c="26"/></text:p>
            <text:p text:style-name="P582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445">RAZEM</text:p>
          </table:table-cell>
          <table:table-cell table:style-name="Tabela1.A2" office:value-type="string">
            <text:p text:style-name="P7"/>
            <text:p text:style-name="P462">399 692,00</text:p>
          </table:table-cell>
          <table:table-cell table:style-name="Tabela1.C2" office:value-type="string">
            <text:p text:style-name="P7"/>
            <text:p text:style-name="P445"><text:s text:c="10"/>390 622,35 <text:s text:c="4"/></text:p>
          </table:table-cell>
        </table:table-row>
      </table:table>
      <text:p text:style-name="P562"/>
      <text:p text:style-name="P7"/>
      <text:p text:style-name="P7"/>
      <text:p text:style-name="P7">Zobowiązania niewymagalne:</text:p>
      <text:p text:style-name="P7">- 7 197,39 zł - rozliczenie składki ZUS termin płatności do 05.01.2012 r.</text:p>
      <text:p text:style-name="P7">- 1 070,00 zł - Urząd Skarbowy podatek termin płatności do 20.01.2012 r.</text:p>
      <text:p text:style-name="P7">- 337,50 zł - rozrachunki PZU termin płatności do 20.01.2012 r.</text:p>
      <text:p text:style-name="P7">- 1 319,58 zł - FV 0134165211 Rzeszowski Zakład Energetyczny termin pł. do 13.01.2012 r.</text:p>
      <text:p text:style-name="P7"/>
      <text:p text:style-name="P7"/>
      <text:p text:style-name="P7">Należności niewymagalne: bra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83">KOSZTY</text:p>
      <text:p text:style-name="P7"/>
      <text:p text:style-name="P56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Wyszczególnienie</text:p>
            <text:p text:style-name="P562"/>
          </table:table-cell>
          <table:table-cell table:style-name="Tabela2.A1" table:number-columns-spanned="2" office:value-type="string">
            <text:p text:style-name="P1">PLAN</text:p>
          </table:table-cell>
          <table:covered-table-cell/>
          <table:table-cell table:style-name="Tabela2.D1" table:number-columns-spanned="2" office:value-type="string">
            <text:p text:style-name="P1">WYK<text:span text:style-name="T1">O NANIE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/>
            <text:p text:style-name="P445">40. Amortyzacja</text:p>
            <text:p text:style-name="P562"/>
          </table:table-cell>
          <table:table-cell table:style-name="Tabela2.A2" office:value-type="string">
            <text:p text:style-name="P466"><text:s text:c="36"/>2 821,00</text:p>
          </table:table-cell>
          <table:table-cell table:style-name="Tabela2.A2" office:value-type="string">
            <text:p text:style-name="P562"/>
          </table:table-cell>
          <table:table-cell table:style-name="Tabela2.A2" office:value-type="string">
            <text:p text:style-name="P445"><text:s text:c="21"/></text:p>
          </table:table-cell>
          <table:table-cell table:style-name="Tabela2.E2" office:value-type="string">
            <text:p text:style-name="P7"/>
            <text:p text:style-name="P466">10 551,68</text:p>
          </table:table-cell>
        </table:table-row>
        <table:table-row table:style-name="Tabela2.1">
          <table:table-cell table:style-name="Tabela2.A3" office:value-type="string">
            <text:p text:style-name="P7">41. Zużycie wartości niematerialnych i prawnych</text:p>
          </table:table-cell>
          <table:table-cell table:style-name="Tabela2.A3" office:value-type="string">
            <text:p text:style-name="P466">2 000,00</text:p>
          </table:table-cell>
          <table:table-cell table:style-name="Tabela2.A3" office:value-type="string">
            <text:p text:style-name="P562"/>
          </table:table-cell>
          <table:table-cell table:style-name="Tabela2.A3" office:value-type="string">
            <text:p text:style-name="P562"/>
          </table:table-cell>
          <table:table-cell table:style-name="Tabela2.E3" office:value-type="string">
            <text:p text:style-name="P466"><text:s text:c="10"/>2 104,53</text:p>
          </table:table-cell>
        </table:table-row>
        <table:table-row table:style-name="Tabela2.1">
          <table:table-cell table:style-name="Tabela2.A2" office:value-type="string">
            <text:p text:style-name="P7">42. Zużycie materiałów i energii</text:p>
            <text:p text:style-name="P7"/>
            <text:p text:style-name="P600">- zakup materiałów do napraw i remontów </text:p>
            <text:p text:style-name="P7">- zakup wyposażenia </text:p>
            <text:p text:style-name="P7">- mat. plastyczne i reklamowe</text:p>
            <text:p text:style-name="P7">- mat. biurowe i prasa</text:p>
            <text:p text:style-name="P7">- środki czystości i BHP</text:p>
            <text:p text:style-name="P7">- utrzymanie zieleni</text:p>
            <text:p text:style-name="P7">- zużycie opału</text:p>
            <text:p text:style-name="P7">- energia</text:p>
          </table:table-cell>
          <table:table-cell table:style-name="Tabela2.A2" office:value-type="string">
            <text:p text:style-name="P466">38 407,00</text:p>
            <text:p text:style-name="P7"/>
            <text:p text:style-name="P7"><text:s text:c="8"/>2 730,00</text:p>
            <text:p text:style-name="P7"/>
            <text:p text:style-name="P7"><text:s text:c="8"/>6 749,00</text:p>
            <text:p text:style-name="P7"><text:s text:c="11"/>801,00</text:p>
            <text:p text:style-name="P7"><text:s text:c="8"/>5 777,00</text:p>
            <text:p text:style-name="P7"><text:s text:c="11"/>899,00</text:p>
            <text:p text:style-name="P382"><text:s text:c="11"/>97,00</text:p>
            <text:p text:style-name="P7"><text:s text:c="6"/>14 321,00</text:p>
            <text:p text:style-name="P7"><text:s text:c="8"/>7 033,00</text:p>
          </table:table-cell>
          <table:table-cell table:style-name="Tabela2.A2" office:value-type="string">
            <text:p text:style-name="P562"/>
          </table:table-cell>
          <table:table-cell table:style-name="Tabela2.A2" office:value-type="string">
            <text:p text:style-name="P562"/>
          </table:table-cell>
          <table:table-cell table:style-name="Tabela2.E2" office:value-type="string">
            <text:p text:style-name="P466"><text:s text:c="8"/>38 403,26</text:p>
            <text:p text:style-name="P382"/>
            <text:p text:style-name="P382"><text:s text:c="10"/>2 729,55</text:p>
            <text:p text:style-name="P382"/>
            <text:p text:style-name="P382"><text:s text:c="10"/>6 748,85</text:p>
            <text:p text:style-name="P382"><text:s text:c="13"/>800,28</text:p>
            <text:p text:style-name="P382"><text:s text:c="10"/>5 776,44</text:p>
            <text:p text:style-name="P382"><text:s text:c="13"/>898,04</text:p>
            <text:p text:style-name="P382"><text:s text:c="15"/>96,74</text:p>
            <text:p text:style-name="P382"><text:s text:c="10"/>14 320,42</text:p>
            <text:p text:style-name="P382"><text:s text:c="10"/>7 032,94</text:p>
          </table:table-cell>
        </table:table-row>
        <table:table-row table:style-name="Tabela2.1">
          <table:table-cell table:style-name="Tabela2.A2" office:value-type="string">
            <text:p text:style-name="P7">43.Usługi obce i działalność podstawowa GOK-u</text:p>
            <text:p text:style-name="P7"/>
            <text:p text:style-name="P7">- opłaty bankowe</text:p>
            <text:p text:style-name="P7">- opłaty pocztowe RTV, Roz. Tel.</text:p>
            <text:p text:style-name="P7">- opłaty i szkolenia</text:p>
            <text:p text:style-name="P7">- dostawa wody i odpr. ścieków</text:p>
            <text:p text:style-name="P7">- remonty i naprawy </text:p>
            <text:p text:style-name="P7">- utrzymanie kapeli</text:p>
            <text:p text:style-name="P7">- utrzymanie orkiestry</text:p>
            <text:p text:style-name="P7"/>
            <text:p text:style-name="P7">- <text:span text:style-name="T2">Konkursy:</text:span></text:p>
            <text:list text:style-name="RTF_5f_Num_20_2">
              <text:list-item>
                <text:p text:style-name="P616">„Najładniejsza Pisanka Wielkanocna”</text:p>
              </text:list-item>
              <text:list-item>
                <text:p text:style-name="P616">„Literatura i dzieci”</text:p>
              </text:list-item>
              <text:list-item>
                <text:p text:style-name="P616">Powiatowy Przegląd Jasełek</text:p>
              </text:list-item>
              <text:list-item>
                <text:p text:style-name="P616">"Festiwal piosenki i tańca szanty"</text:p>
              </text:list-item>
              <text:list-item>
                <text:p text:style-name="P616">"Festiwal piosenki patriotycznej i wojskowej"</text:p>
              </text:list-item>
            </text:list>
            <text:p text:style-name="P7"/>
            <text:p text:style-name="P7">- <text:span text:style-name="T2">Imprezy:</text:span></text:p>
            <text:list text:style-name="RTF_5f_Num_20_3">
              <text:list-item>
                <text:p text:style-name="P609">Koncert kolęd</text:p>
              </text:list-item>
              <text:list-item>
                <text:p text:style-name="P609">„Starych potraw smak i urok”</text:p>
              </text:list-item>
              <text:list-item>
                <text:p text:style-name="P609">Jarmark Błażowski</text:p>
              </text:list-item>
              <text:list-item>
                <text:p text:style-name="P609">Niedziela z rodziną -rajd rowerowy</text:p>
              </text:list-item>
              <text:list-item>
                <text:p text:style-name="P609">„ Święto Plonów”</text:p>
              </text:list-item>
              <text:list-item>
                <text:p text:style-name="P609">Występ Zespołów Polonijnych</text:p>
              </text:list-item>
              <text:list-item>
                <text:p text:style-name="P609">"Dni Futomy"</text:p>
              </text:list-item>
            </text:list>
            <text:p text:style-name="P7"/>
            <text:p text:style-name="P7">- poz. dział. kulturalna GOK-u </text:p>
            <text:p text:style-name="P7">- ryczałt ZAIKS</text:p>
            <text:p text:style-name="P7">- zakup imprez</text:p>
            <text:p text:style-name="P7">- pozostałe usługi</text:p>
          </table:table-cell>
          <table:table-cell table:style-name="Tabela2.A2" office:value-type="string">
            <text:p text:style-name="P466">76 471,00</text:p>
            <text:p text:style-name="P7"/>
            <text:p text:style-name="P7"/>
            <text:p text:style-name="P7"><text:s text:c="8"/>1 187,00</text:p>
            <text:p text:style-name="P7"><text:s text:c="8"/>2 539,00</text:p>
            <text:p text:style-name="P7"><text:s text:c="8"/>1 681,00</text:p>
            <text:p text:style-name="P7"><text:s text:c="8"/>1 005,00</text:p>
            <text:p text:style-name="P7"><text:s text:c="8"/>2 267,00</text:p>
            <text:p text:style-name="P7"><text:s text:c="6"/>12 016,00</text:p>
            <text:p text:style-name="P7"><text:s text:c="6"/>18 508,00</text:p>
            <text:p text:style-name="P7"><text:s text:c="13"/></text:p>
            <text:p text:style-name="P382"><text:s text:c="3"/>10 109,00</text:p>
            <text:p text:style-name="P7"/>
            <text:p text:style-name="P7"/>
            <text:p text:style-name="P7"/>
            <text:p text:style-name="P7"/>
            <text:p text:style-name="P7"><text:s text:c="7"/></text:p>
            <text:p text:style-name="P7"><text:s text:c="2"/></text:p>
            <text:p text:style-name="P7"/>
            <text:p text:style-name="P7"/>
            <text:p text:style-name="P7"><text:s text:c="6"/>25 103,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12"/></text:p>
            <text:p text:style-name="P7"><text:s text:c="13"/></text:p>
            <text:p text:style-name="P7"/>
            <text:p text:style-name="P7"/>
            <text:p text:style-name="P7"><text:s text:c="11"/>472,00</text:p>
            <text:p text:style-name="P7"><text:s text:c="11"/>744,00</text:p>
            <text:p text:style-name="P7"><text:s text:c="15"/>0,00</text:p>
            <text:p text:style-name="P7"><text:s text:c="11"/>840,00</text:p>
            <text:p text:style-name="P7"><text:s text:c="17"/></text:p>
          </table:table-cell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8"/>3 699,00</text:p>
            <text:p text:style-name="P7"/>
            <text:p text:style-name="P7"><text:s text:c="11"/>190,00</text:p>
            <text:p text:style-name="P7"><text:s text:c="8"/>1 287,00</text:p>
            <text:p text:style-name="P7"><text:s text:c="8"/>4 783,00</text:p>
            <text:p text:style-name="P7"><text:s text:c="11"/>150,00</text:p>
            <text:p text:style-name="P7"/>
            <text:p text:style-name="P7"/>
            <text:p text:style-name="P7"/>
            <text:p text:style-name="P7"><text:s text:c="15"/>0,00</text:p>
            <text:p text:style-name="P7"><text:s text:c="7"/></text:p>
            <text:p text:style-name="P382"><text:s/>6 729,00</text:p>
            <text:p text:style-name="P7"><text:s text:c="8"/>6 911,00</text:p>
            <text:p text:style-name="P7"><text:s text:c="11"/>373,00</text:p>
            <text:p text:style-name="P7"><text:s text:c="6"/></text:p>
            <text:p text:style-name="P382"><text:s text:c="2"/>8 993,00</text:p>
            <text:p text:style-name="P7"><text:s text:c="8"/>1 371,00</text:p>
            <text:p text:style-name="P7"><text:s text:c="11"/>726,00</text:p>
            <text:p text:style-name="P562"/>
          </table:table-cell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82"><text:s text:c="7"/>3 698,06</text:p>
            <text:p text:style-name="P7"/>
            <text:p text:style-name="P7"><text:s text:c="11"/>190,00</text:p>
            <text:p text:style-name="P7"><text:s text:c="7"/>1 286,88</text:p>
            <text:p text:style-name="P7"><text:s text:c="8"/>4 782,30</text:p>
            <text:p text:style-name="P382">150,00</text:p>
            <text:p text:style-name="P7"/>
            <text:p text:style-name="P7"/>
            <text:p text:style-name="P7"/>
            <text:p text:style-name="P7"><text:s text:c="15"/>0,00</text:p>
            <text:p text:style-name="P7"><text:s text:c="7"/></text:p>
            <text:p text:style-name="P382"><text:s/>6 728,94</text:p>
            <text:p text:style-name="P7"><text:s text:c="8"/>6 910,78</text:p>
            <text:p text:style-name="P7"><text:s text:c="11"/>372,93</text:p>
            <text:p text:style-name="P7"><text:s text:c="6"/></text:p>
            <text:p text:style-name="P382"><text:s text:c="2"/>8 992,38</text:p>
            <text:p text:style-name="P7"><text:s text:c="9"/>1370,38</text:p>
            <text:p text:style-name="P7"><text:s text:c="11"/>725,70</text:p>
            <text:p text:style-name="P7"><text:s text:c="10"/></text:p>
          </table:table-cell>
          <table:table-cell table:style-name="Tabela2.E2" office:value-type="string">
            <text:p text:style-name="P382"><text:s text:c="5"/><text:span text:style-name="T1"><text:s/>76 461,86</text:span></text:p>
            <text:p text:style-name="P382"/>
            <text:p text:style-name="P382"/>
            <text:p text:style-name="P382"><text:s text:c="12"/>1 186,18</text:p>
            <text:p text:style-name="P382"><text:s text:c="9"/>2 538,10</text:p>
            <text:p text:style-name="P382"><text:s text:c="9"/>1 680,96</text:p>
            <text:p text:style-name="P382"><text:s text:c="12"/>1 004,95</text:p>
            <text:p text:style-name="P382"><text:s text:c="12"/>2 266,20</text:p>
            <text:p text:style-name="P382"><text:s text:c="12"/>12 015,80</text:p>
            <text:p text:style-name="P382"><text:s text:c="9"/>18 507,79 <text:s text:c="29"/></text:p>
            <text:p text:style-name="P382"><text:s text:c="6"/>10 107,24</text:p>
            <text:p text:style-name="P7"/>
            <text:p text:style-name="P7"/>
            <text:p text:style-name="P7"/>
            <text:p text:style-name="P7"/>
            <text:p text:style-name="P7"/>
            <text:p text:style-name="P7"><text:s text:c="10"/></text:p>
            <text:p text:style-name="P7"/>
            <text:p text:style-name="P7"/>
            <text:p text:style-name="P382"><text:s text:c="9"/>25 101,11</text:p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/>
            <text:p text:style-name="P382"><text:s text:c="14"/></text:p>
            <text:p text:style-name="P382"/>
            <text:p text:style-name="P382">471,04</text:p>
            <text:p text:style-name="P382"><text:s text:c="14"/>743,04</text:p>
            <text:p text:style-name="P382"><text:s text:c="18"/>0,00 <text:s text:c="12"/>839,45</text:p>
          </table:table-cell>
        </table:table-row>
        <table:table-row table:style-name="Tabela2.1">
          <table:table-cell table:style-name="Tabela2.A2" office:value-type="string">
            <text:p text:style-name="P7">45. Wynagrodzenia pracowników </text:p>
            <text:p text:style-name="P7"/>
            <text:p text:style-name="P7">- umowa o pracę </text:p>
            <text:p text:style-name="P7">- umowa zlecenie/dzieło ( instr.)</text:p>
            <text:p text:style-name="P562"/>
          </table:table-cell>
          <table:table-cell table:style-name="Tabela2.A2" office:value-type="string">
            <text:p text:style-name="P445"><text:s text:c="4"/>230 149,00</text:p>
            <text:p text:style-name="P7"/>
            <text:p text:style-name="P7"><text:s text:c="4"/>220 189,00</text:p>
            <text:p text:style-name="P7"><text:s text:c="8"/>9 960,00</text:p>
          </table:table-cell>
          <table:table-cell table:style-name="Tabela2.A2" office:value-type="string">
            <text:p text:style-name="P601"/>
          </table:table-cell>
          <table:table-cell table:style-name="Tabela2.A2" office:value-type="string">
            <text:p text:style-name="P602"/>
          </table:table-cell>
          <table:table-cell table:style-name="Tabela2.E2" office:value-type="string">
            <text:p text:style-name="P603">230 148,29</text:p>
            <text:p text:style-name="P605"/>
            <text:p text:style-name="P605">220 188,29</text:p>
            <text:p text:style-name="P604"><text:s text:c="4"/>9 960,00</text:p>
          </table:table-cell>
        </table:table-row>
        <table:table-row table:style-name="Tabela2.1">
          <table:table-cell table:style-name="Tabela2.A2" office:value-type="string">
            <text:p text:style-name="P7">46. Ubezpieczenia pracowników i inne świadczenia</text:p>
            <text:p text:style-name="P7">- ubezpieczenia pracowników</text:p>
            <text:p text:style-name="P7">- fundusz pracy</text:p>
            <text:p text:style-name="P7">- świadczenia urlopowe</text:p>
            <text:p text:style-name="P7">- pozostałe świadczenia</text:p>
          </table:table-cell>
          <table:table-cell table:style-name="Tabela2.A2" office:value-type="string">
            <text:p text:style-name="P445"><text:s text:c="6"/>45 676,00</text:p>
            <text:p text:style-name="P7"/>
            <text:p text:style-name="P7"><text:s text:c="6"/>33 893,00</text:p>
            <text:p text:style-name="P7"><text:s text:c="8"/>4 647,00</text:p>
            <text:p text:style-name="P7"><text:s text:c="8"/>6 701,00</text:p>
            <text:p text:style-name="P7"><text:s text:c="11"/>435,00</text:p>
          </table:table-cell>
          <table:table-cell table:style-name="Tabela2.A2" office:value-type="string">
            <text:p text:style-name="P562"/>
          </table:table-cell>
          <table:table-cell table:style-name="Tabela2.A2" office:value-type="string">
            <text:p text:style-name="P445"><text:s text:c="4"/></text:p>
          </table:table-cell>
          <table:table-cell table:style-name="Tabela2.E2" office:value-type="string">
            <text:p text:style-name="P466"><text:s text:c="8"/>45 673,78</text:p>
            <text:p text:style-name="P382"/>
            <text:p text:style-name="P382"><text:s text:c="9"/>33 892,25</text:p>
            <text:p text:style-name="P382"><text:s text:c="11"/>4 646,19</text:p>
            <text:p text:style-name="P382"><text:s text:c="11"/>6 700,34</text:p>
            <text:p text:style-name="P382"><text:s text:c="19"/>435,00</text:p>
            <text:p text:style-name="P7"><text:s text:c="17"/></text:p>
          </table:table-cell>
        </table:table-row>
        <table:table-row table:style-name="Tabela2.1">
          <table:table-cell table:style-name="Tabela2.A2" office:value-type="string">
            <text:p text:style-name="P7">47. pozostałe koszty rodzajowe</text:p>
            <text:p text:style-name="P7">- koszt podróży służbowych</text:p>
            <text:p text:style-name="P7">- ubezpieczenia PZU</text:p>
          </table:table-cell>
          <table:table-cell table:style-name="Tabela2.A2" office:value-type="string">
            <text:p text:style-name="P445"><text:s text:c="8"/>4 168,00</text:p>
            <text:p text:style-name="P7"><text:s text:c="8"/>2 778,00</text:p>
            <text:p text:style-name="P7"><text:s text:c="8"/>1 390,00</text:p>
          </table:table-cell>
          <table:table-cell table:style-name="Tabela2.A2" office:value-type="string">
            <text:p text:style-name="P562"/>
          </table:table-cell>
          <table:table-cell table:style-name="Tabela2.A2" office:value-type="string">
            <text:p text:style-name="P445"><text:s text:c="5"/></text:p>
          </table:table-cell>
          <table:table-cell table:style-name="Tabela2.E2" office:value-type="string">
            <text:p text:style-name="P466"><text:s text:c="10"/>4 166,46</text:p>
            <text:p text:style-name="P382"><text:s text:c="10"/>2 777,46</text:p>
            <text:p text:style-name="P382"><text:s text:c="17"/>1 389,00</text:p>
            <text:p text:style-name="P582"/>
          </table:table-cell>
        </table:table-row>
        <table:table-row table:style-name="Tabela2.1">
          <table:table-cell table:style-name="Tabela2.A2" office:value-type="string">
            <text:p text:style-name="P7"/>
            <text:p text:style-name="P445">RAZEM KOSZTY</text:p>
            <text:p text:style-name="P562"/>
          </table:table-cell>
          <table:table-cell table:style-name="Tabela2.A2" office:value-type="string">
            <text:p text:style-name="P462">399 692,00</text:p>
            <text:p text:style-name="P445"><text:s text:c="3"/></text:p>
          </table:table-cell>
          <table:table-cell table:style-name="Tabela2.A2" office:value-type="string">
            <text:p text:style-name="P562"/>
          </table:table-cell>
          <table:table-cell table:style-name="Tabela2.A2" office:value-type="string">
            <text:p text:style-name="P562"/>
          </table:table-cell>
          <table:table-cell table:style-name="Tabela2.E2" office:value-type="string">
            <text:p text:style-name="P462">407 509,86</text:p>
            <text:p text:style-name="P562"/>
          </table:table-cell>
        </table:table-row>
      </table:table>
      <text:p text:style-name="P7"/>
      <text:p text:style-name="P7"/>
      <text:p text:style-name="P216"/>
      <text:p text:style-name="P216"/>
      <text:p text:style-name="P216">Stan środków pieniężnych na koncie na 31.12.2011 - 1 219,53 zł</text:p>
      <text:p text:style-name="P216">Stan środków pieniężnych w kasie nr 31.12.2011 - 0,00 zł</text:p>
      <text:p text:style-name="P216"/>
      <text:p text:style-name="P216"/>
      <text:p text:style-name="P216"/>
      <text:p text:style-name="P216">DOCHODY:</text:p>
      <text:p text:style-name="P216"/>
      <text:p text:style-name="P216">- Przychody za wynajem sal i pomieszczeń na imprezy komunijne, pokazy, szkolenia - </text:p>
      <text:p text:style-name="P607">7 515,00zł</text:p>
      <text:p text:style-name="P216">- przychody z wypożyczenia banera reklamowego i pozostałego wyposażenia - 900,00zł</text:p>
      <text:p text:style-name="P216">- dofinansowanie impez, konkursów przez sponsorów oraz uczestników imprez - 7 270,00 zł</text:p>
      <text:p text:style-name="P216">- odzysk z likwidacji środków trwałych - 418,50 zł</text:p>
      <text:p text:style-name="P216">- inne przychody (kapitalizacja odsetek bankowych) 18,85zł </text:p>
      <text:p text:style-name="P216">Dotacja podmiotowa z Urzędu Miejskiego w Błażowej - 372 000,00 zł</text:p>
      <text:p text:style-name="P216">Dotacja celowa ze Starostwa Powiatowego w Rzeszowie wg.umów - 2 500,00 zł</text:p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559">KOSZTY:</text:p>
      <text:p text:style-name="P492"/>
      <text:p text:style-name="P476">Konto 41 Zużycie wartości niematerialnych i prawnych : 2 104,53 zł</text:p>
      <text:p text:style-name="P492"/>
      <text:p text:style-name="P216">Odnowiono licencję na system FK i Płace (nowe wersje programów) - 2 104,53 zł</text:p>
      <text:p text:style-name="P492"/>
      <text:p text:style-name="P492"/>
      <text:p text:style-name="P476">Konto 42 Zaużycie materiałów i energii: 38 403,26 zł</text:p>
      <text:p text:style-name="P492"/>
      <text:p text:style-name="P216"><text:span text:style-name="T5"><text:s/>w tym zakup materiałów do napraw i remontów: </text:span><text:span text:style-name="T6">2 729,55 zł</text:span></text:p>
      <text:p text:style-name="P216">- zakupiono oliwki, smary, stroiki dla orkiestry dętej w Błażowej - 382,63 zł</text:p>
      <text:p text:style-name="P216">- materiały do odnowienia sal w GOK <text:s/>( nr 11, 13, 14) - 820,72 zł</text:p>
      <text:p text:style-name="P585">- klucze, taśma, folie,żarówki,baterie,żyłka do kosiarki, śruby, gniazdka, zawory i inne drobne materiały - <text:s/>495,81 zł</text:p>
      <text:p text:style-name="P585">- zamki, klucze, haki, zaczepy - 147,20 zł</text:p>
      <text:p text:style-name="P585">- farby, emulsje, lakiery, rozpuszczalniki, wałki do malownia - 787,37 zł</text:p>
      <text:p text:style-name="P585">- żarówki, świetlówki - 95,82 zł</text:p>
      <text:p text:style-name="P598"/>
      <text:p text:style-name="P598"/>
      <text:p text:style-name="P585"><text:s/><text:span text:style-name="T5">tym zakup wyposażenia i drobnego sprzętu: </text:span><text:span text:style-name="T6">6 748,85 zł</text:span></text:p>
      <text:p text:style-name="P216">- książeczki marszowe dla orkiestry dętej - 1 800,00 zł</text:p>
      <text:p text:style-name="P216">- zestaw komputerowy dla instruktora - 2 898,70 zł</text:p>
      <text:p text:style-name="P216">- czajnik zelmer - 99,00 zł</text:p>
      <text:p text:style-name="P216">- kosze i pojemniki <text:s/>na ręczniki - 244,65 zł</text:p>
      <text:p text:style-name="P216">- antyramy - 244,51 zł</text:p>
      <text:p text:style-name="P216">- płyty CD nagrane - 142,00</text:p>
      <text:p text:style-name="P216">- tabliczki, rękawice, miska - 82,04 zł</text:p>
      <text:p text:style-name="P216">- rolety żakardowe do sali - 129,00 zł</text:p>
      <text:p text:style-name="P216">- karbownica - 79,95 zł</text:p>
      <text:p text:style-name="P216">- chłodziarko-zamrażarka BEKO - 819,00 zł</text:p>
      <text:p text:style-name="P216">- statyw i uchwyt mikrofonowy - 210,00 zł</text:p>
      <text:p text:style-name="P492"/>
      <text:p text:style-name="P492"/>
      <text:p text:style-name="P216"><text:span text:style-name="T5">w tym materiały plastyczne: </text:span><text:span text:style-name="T6">800,28 zł</text:span></text:p>
      <text:p text:style-name="P216">- kleje, taśmy, lakier, brostol, krepina - 676,48 zł</text:p>
      <text:p text:style-name="P216">- agrowłóknina do wykonania dekoracji - 123,80 zł</text:p>
      <text:p text:style-name="P492"/>
      <text:p text:style-name="P492"/>
      <text:p text:style-name="P216"><text:span text:style-name="T5">w tym materiały biurowe i prasa: <text:s/></text:span><text:span text:style-name="T6">5 776,44 zł</text:span></text:p>
      <text:p text:style-name="P216">- aktualizacja kodeksu pracy, gazeta prawna, publikacje specjalistyczne - 740,40 zł</text:p>
      <text:p text:style-name="P585">- tonery do drukarki OKI i ksera na bieżące potrzeby min.dyplomy,zaproszenia, korespondencja, podzękowania, <text:s/>dokumenty - <text:s/>2 762,09 zł</text:p>
      <text:p text:style-name="P585">- papier ksero, koszulki do oprawy dyplomów, dokumentów, teczki papierowe, długopisy, segregatory, skoroszyty i inne drobne zakupy <text:s/>- 1 886,10 zł</text:p>
      <text:p text:style-name="P216">- znaczki do korespondencji m.in.do zaproszenia na imprezy <text:s/>- 387,85 zł</text:p>
      <text:p text:style-name="P492"/>
      <text:p text:style-name="P216"><text:span text:style-name="T5">w tym środki czystości:</text:span><text:span text:style-name="T6"> 898,04 </text:span><text:span text:style-name="T5"><text:s/>zł</text:span></text:p>
      <text:p text:style-name="P585">- papier toaletowy, ręczniki papierowe, mydło w płynie, płyny do podłóg, worki do odkurzacza, proszek do prania do utrzymania czystości w budynku GOK i KINA oraz podczas imprez kulturalnych</text:p>
      <text:p text:style-name="P492"/>
      <text:p text:style-name="P492"/>
      <text:p text:style-name="P216"><text:span text:style-name="T5">w tym utrzymanie zieleni: </text:span><text:span text:style-name="T6">96,74 zł</text:span></text:p>
      <text:p text:style-name="P216">- paliwo do kosiarki do koszenia trawy wokół budynku GOK - 19,84 zł</text:p>
      <text:p text:style-name="P216">- doniczki i ziemia - 35,80 zł</text:p>
      <text:p text:style-name="P216">- trawa - 25,00 zł</text:p>
      <text:p text:style-name="P216">- doniczki, podstawki, worki - 16,10 zł</text:p>
      <text:p text:style-name="P492"/>
      <text:p text:style-name="P492"/>
      <text:p text:style-name="P216"><text:span text:style-name="T5">w tym zużycie opału: </text:span><text:span text:style-name="T6">14 320,42 zł</text:span></text:p>
      <text:p text:style-name="P216">- węgiel <text:s/>ogrzewania budynku GOK </text:p>
      <text:p text:style-name="P492"/>
      <text:p text:style-name="P492"/>
      <text:p text:style-name="P216"><text:span text:style-name="T5">w tym energia : </text:span><text:span text:style-name="T6">7 032,94 zł</text:span></text:p>
      <text:p text:style-name="P216">- energia elektryczna zużyta w budynku GOK i KINA </text:p>
      <text:p text:style-name="P492"/>
      <text:p text:style-name="P492"/>
      <text:p text:style-name="P476">Konto 43 - usługi obce i działalność podstawowa GOK : 76 461,86 zł</text:p>
      <text:p text:style-name="P492"/>
      <text:p text:style-name="P216"><text:span text:style-name="T5">w tym opłaty bankowe: </text:span><text:span text:style-name="T6">1 186,18 zł</text:span></text:p>
      <text:p text:style-name="P585">- opłaty bankowe i prowizje od prowadzenia rachunku GOK, opłata za wydanie zaświadczenia</text:p>
      <text:p text:style-name="P492"/>
      <text:p text:style-name="P492"/>
      <text:p text:style-name="P216"><text:span text:style-name="T5">w tym opłaty pocztowe RTV,rozmowy telefoniczne: </text:span><text:span text:style-name="T6">2 538,10 zł</text:span></text:p>
      <text:p text:style-name="P216">- opłaty za abonament radiowo - telewizyjny- 91,75 zł</text:p>
      <text:p text:style-name="P216">- <text:s/>rozmowy telefoniczne przeprowadzone w GOK - 2 446,35 zł</text:p>
      <text:p text:style-name="P492"/>
      <text:p text:style-name="P492"/>
      <text:p text:style-name="P216"><text:span text:style-name="T5">w tym opłaty i szkolenia: </text:span><text:span text:style-name="T6">1 680,96 zł</text:span></text:p>
      <text:p text:style-name="P216">- szkolenia dla pracowników GOK (wdrożenie programu FK i System Płacowy) - 1320,96 zł</text:p>
      <text:p text:style-name="P216">- szkolenie dyrektorów placówek upowszechniania kultury - 100,00 zł</text:p>
      <text:p text:style-name="P216">- szkolenie dyrektora - 260,00 zł</text:p>
      <text:p text:style-name="P492"/>
      <text:p text:style-name="P492"/>
      <text:p text:style-name="P484">w tym dostawa wody i odprowadzenie ścieków: <text:span text:style-name="T1">1 004,95 zł</text:span></text:p>
      <text:p text:style-name="P216">- dostawa wody i odprowadzenie ścieków w GOK i KINO </text:p>
      <text:p text:style-name="P492"/>
      <text:p text:style-name="P492"/>
      <text:p text:style-name="P216"><text:span text:style-name="T5">w tym remonty i naprawy: </text:span><text:span text:style-name="T6">2 266,20 zł</text:span></text:p>
      <text:p text:style-name="P216">- przegląd ksera - 578,10 zł</text:p>
      <text:p text:style-name="P216">- naprawa odkurzacza - 30,00 zł</text:p>
      <text:p text:style-name="P216">- naprawa odtwarzacza - 120,00 zł</text:p>
      <text:p text:style-name="P216">- naprawa głoścników - 688,80 zł</text:p>
      <text:p text:style-name="P216">- naprawa drukarki - 196,80 zł</text:p>
      <text:p text:style-name="P216">- cyklinowanie parkietu - 652,50 zł</text:p>
      <text:p text:style-name="P492"/>
      <text:p text:style-name="P216"/>
      <text:p text:style-name="P216"><text:span text:style-name="T5"><text:s/>w tym pozostała działalność kulturalna GOK :</text:span><text:span text:style-name="T6"> 471,04 zł</text:span></text:p>
      <text:p text:style-name="P216">- kwiaty na dla wykonawców podczas imprez okolicznościowych - 170,00 zł</text:p>
      <text:p text:style-name="P216">- cukierki dla dzeici - 55,97 zł</text:p>
      <text:p text:style-name="P216">- artykuły przemysłowe - 65,07 zł</text:p>
      <text:p text:style-name="P216">- prowadzenie koncertu - 180,00 zł</text:p>
      <text:p text:style-name="P492"/>
      <text:p text:style-name="P492"/>
      <text:p text:style-name="P216"><text:span text:style-name="T5">w tym utrzymanie kapeli z Futomy:</text:span><text:span text:style-name="T6"> 12 015,80 zł</text:span></text:p>
      <text:p text:style-name="P216">- struny do instrumentów - 150,00 zł</text:p>
      <text:p text:style-name="P216">- ubezpieczenie wyjazdu kapeli - 108,80 zł</text:p>
      <text:p text:style-name="P216">- stroiki do klarnetu - 87,00 zł </text:p>
      <text:p text:style-name="P216">- nagrody dla członków kapeli - 11 670,00 zł</text:p>
      <text:p text:style-name="P492"/>
      <text:p text:style-name="P492"/>
      <text:p text:style-name="P484">w tym utrzymanie orkiestry dętej : <text:span text:style-name="T1">18 507,79 zł</text:span></text:p>
      <text:p text:style-name="P216">- opłata za członkostwo PZChiO - 276,00 zł</text:p>
      <text:p text:style-name="P216">- teczki papierowe <text:s/>- 97,17 zł</text:p>
      <text:p text:style-name="P216">- nagrody dla członków orkiestry - 17 850,00 zł</text:p>
      <text:p text:style-name="P216">- smar do puzonu - 54,56 zł</text:p>
      <text:p text:style-name="P216">- pamięć Verbatim - 29,99 zł</text:p>
      <text:p text:style-name="P216">- ciastka, kawa, herbata - 81,07 zł</text:p>
      <text:p text:style-name="P216">- pulpit marszowy - 119,00 zł</text:p>
      <text:p text:style-name="P492"/>
      <text:p text:style-name="P492"/>
      <text:p text:style-name="P216"><text:span text:style-name="T5">w tym konkurs " Powiatowy przegląd Jasełek" : </text:span><text:span text:style-name="T6">1 286,88 zł</text:span></text:p>
      <text:p text:style-name="P216">- nagrody dla dzieci - 1 050,00 zł</text:p>
      <text:p text:style-name="P216">- drobny poczęstunek - 236,88 zł</text:p>
      <text:p text:style-name="P492"/>
      <text:p text:style-name="P492"/>
      <text:p text:style-name="P484">w tym konkurs <text:s/>"Najładniejsza Pisanka Wielkanocna": <text:span text:style-name="T1">3 698,06 zł</text:span></text:p>
      <text:p text:style-name="P585">- wypłata nagród dla uczestników konkursu - 3 400,00 zł ( w tym 500,00 zł ze Starostwa Powiatowego )</text:p>
      <text:p text:style-name="P216">- drobny poczęstunek dla uczestników konkursu - 88,06 zł</text:p>
      <text:p text:style-name="P216">- <text:s/>jury konkursu - 210,00 zł</text:p>
      <text:p text:style-name="P216"><text:s text:c="2"/></text:p>
      <text:p text:style-name="P492"/>
      <text:p text:style-name="P484">w tym konkurs "Literatura i dzieci": <text:span text:style-name="T1">190,00 zł</text:span></text:p>
      <text:p text:style-name="P216">- jury konkursu</text:p>
      <text:p text:style-name="P492"/>
      <text:p text:style-name="P492"/>
      <text:p text:style-name="P484">w tym konkurs "Festiwal piosenki i tańca szanty": <text:span text:style-name="T1">4 782,30 zł</text:span></text:p>
      <text:p text:style-name="P216"><text:span text:style-name="T1">- </text:span>nagłośnienie imprezy "Wietrze wiej" - 125,00 zł</text:p>
      <text:p text:style-name="P216"><text:span text:style-name="T1">- </text:span>koncert autorski pt. "Yank Shippers" - 3 160,00 zł</text:p>
      <text:p text:style-name="P216"><text:span text:style-name="T1">- </text:span>nagrody i upominki dla uczestników konkursu - 1 046,59 zł</text:p>
      <text:p text:style-name="P216"><text:span text:style-name="T1">- </text:span>tkanina na żagle - 120,00 zł</text:p>
      <text:p text:style-name="P216"><text:span text:style-name="T1">- </text:span>materiały plastyczne - 252,72 zł</text:p>
      <text:p text:style-name="P216">- słodycze dla dzieci - 77,99 zł</text:p>
      <text:p text:style-name="P492"/>
      <text:p text:style-name="P492"/>
      <text:p text:style-name="P216"><text:span text:style-name="T5">w tym konkurs "Festiwal piosenki patriotycznej i wojskowej": </text:span><text:span text:style-name="T6">150,00 zł</text:span></text:p>
      <text:p text:style-name="P216">- jury konkursu</text:p>
      <text:p text:style-name="P492"/>
      <text:p text:style-name="P492"/>
      <text:p text:style-name="P216"><text:span text:style-name="T5">w <text:s/>tym impreza <text:s/>" Starych Potraw Smak i Urok" i Wojewódzkie <text:s/>Spotkanie Kapel Ludowowych - <text:s/></text:span><text:span text:style-name="T6">6 728,94 z</text:span><text:span text:style-name="T5">ł</text:span></text:p>
      <text:p text:style-name="P216">- prowadzenie imprezy - 350,00 zł</text:p>
      <text:p text:style-name="P216">- jury konkursu - 500,00 zł</text:p>
      <text:p text:style-name="P216">- tacki papierowe,gaz,środki czystości,woda minieralna - 899,86zł</text:p>
      <text:p text:style-name="P216">- nagrody w konkursie WSKL - 1 200,00 zł ( sfinansowane ze Starostwa Powiatowego </text:p>
      <text:p text:style-name="P607">w Rzeszowie)</text:p>
      <text:p text:style-name="P216">- narody na potrawę roku - 300,00 zł (Sfinansowane ze Starostwa Powiatowego w Rzeszowie)</text:p>
      <text:p text:style-name="P216">- nagroda w postaci obrusów dla pań - 148,00 zł</text:p>
      <text:p text:style-name="P216">- wynajem kabin sanitarnych - 422,40</text:p>
      <text:p text:style-name="P216">- ochrona imprezy - 799,50 zł</text:p>
      <text:p text:style-name="P216">- przygotowanie stoisk i nagłośnienie - 540,00</text:p>
      <text:p text:style-name="P216">- wywóz nieczystości i transport ławek - 830,18 zł</text:p>
      <text:p text:style-name="P216">- oprawa muzyczna imprezy - 739,00</text:p>
      <text:p text:style-name="P492"/>
      <text:p text:style-name="P492"/>
      <text:p text:style-name="P484">w tym impreza "VIII Jarmark Błażowski": <text:span text:style-name="T1">6 910,78 zł</text:span></text:p>
      <text:p text:style-name="P216">- foto kubki - 959,40 zł ( w tym 500, 00 zł środki ze Starostwa Powiatowego w Rzeszowie)</text:p>
      <text:p text:style-name="P216">- <text:s/>transport orkiestry dętych - 2 576,88 zł</text:p>
      <text:p text:style-name="P216">- oprawa muzyczna <text:s/>- 739,00 zł</text:p>
      <text:p text:style-name="P216">- sprzątanie boiska - 555,57 zł</text:p>
      <text:p text:style-name="P216">- nagłośnieie imprezy, przygotowanie stoisk - 475,00</text:p>
      <text:p text:style-name="P216">- kabiny sanitarne - 379,20 zł</text:p>
      <text:p text:style-name="P216">- maskotki,lizaki, jogurty jako nagrody w konkursach dla dzieci <text:s/>- 167,52 zł</text:p>
      <text:p text:style-name="P216">- woda i oranżada dla orkiestr, cukier, kawa, herbata - 258,71 zł</text:p>
      <text:p text:style-name="P216">- ochrona imprezy - 799,50 zł</text:p>
      <text:p text:style-name="P492"/>
      <text:p text:style-name="P492"/>
      <text:p text:style-name="P216"><text:span text:style-name="T5">w tym impreza " Niedziala z rodziną - rajd rowerowy": </text:span><text:span text:style-name="T6">372,93 zł</text:span></text:p>
      <text:p text:style-name="P216"><text:span text:style-name="T1">-</text:span> ubezpieczenie rowerzystów - 117,60 zł</text:p>
      <text:p text:style-name="P216">- obrusy - 73,80zł</text:p>
      <text:p text:style-name="P216">- woda, soki, oranżada - 97,42 zł</text:p>
      <text:p text:style-name="P216">- rozpałka, ketchup, musztarda, ciastka - 84,11 zł</text:p>
      <text:p text:style-name="P492"/>
      <text:p text:style-name="P492"/>
      <text:p text:style-name="P216"><text:span text:style-name="T5">w tym impreza "Święto Plonów": </text:span><text:span text:style-name="T6">8 992,38 zł</text:span></text:p>
      <text:p text:style-name="P216">- wywóz nieczystości - 646,93 zł</text:p>
      <text:p text:style-name="P216">- wynajem kabin TOI TOI - 422,40 zł</text:p>
      <text:p text:style-name="P216">- koncert muzyki ludowej - 1 110,00 zł</text:p>
      <text:p text:style-name="P216">- pokaz muzyki jujjitsu - 200,00 zł</text:p>
      <text:p text:style-name="P216">- montaż i demontaż pawilonów i nagłośnienia imprezy - 525,00 zł</text:p>
      <text:p text:style-name="P216">- przygotowanie stolików, krzeseł, przekąsek - 585,00 zł</text:p>
      <text:p text:style-name="P216">- nagrody w konkursie Wieńce Dożynkowe - 3 900,00 zł</text:p>
      <text:p text:style-name="P216">- ochrona imprezy - 799,50 zł</text:p>
      <text:p text:style-name="P216">- plakaty - 369,00 zł</text:p>
      <text:p text:style-name="P216">- napoje - 339,56 zł</text:p>
      <text:p text:style-name="P216">- ciastka - 94,99 zł</text:p>
      <text:p text:style-name="P492"/>
      <text:p text:style-name="P492"/>
      <text:p text:style-name="P484">w tym impreza "Dni Futomy": <text:span text:style-name="T1">725,70 zł</text:span></text:p>
      <text:p text:style-name="P216">- ochrona imprezy</text:p>
      <text:p text:style-name="P492"/>
      <text:p text:style-name="P216"><text:span text:style-name="T5">w tym impreza "Występy Zespołów Polonijnych": </text:span><text:span text:style-name="T6">1 370,38 zł</text:span></text:p>
      <text:p text:style-name="P216">- kwiaty dla zespołów - 60,00 zł</text:p>
      <text:p text:style-name="P216">- napoje - 110,51 zł</text:p>
      <text:p text:style-name="P216">- wywóz nieczystości - 108,00 zł</text:p>
      <text:p text:style-name="P216">- mleko, warzywa, papier - 20,10 zł</text:p>
      <text:p text:style-name="P216">- kawa, herbata - 48,89 zł</text:p>
      <text:p text:style-name="P216">- przygotowanie posiłków dla zespołów - 235,00 zł</text:p>
      <text:p text:style-name="P216">- przygotowanie i obsługa nagłośnienia - 360,00 zł</text:p>
      <text:p text:style-name="P216">- schab, przyprawy, sosy - 347,78 zł</text:p>
      <text:p text:style-name="P216">- ciastka - 80,10 zł</text:p>
      <text:p text:style-name="P492"/>
      <text:p text:style-name="P492"/>
      <text:p text:style-name="P216"><text:span text:style-name="T5">w tym ryczałt ZAIKS: </text:span><text:span text:style-name="T6">743,04 zł</text:span></text:p>
      <text:p text:style-name="P585">- wynagordzenie ryczałtowe dla ZAIKS z tytułu utworów emitowanych podczas imprez, konkursów </text:p>
      <text:p text:style-name="P492"/>
      <text:p text:style-name="P492"/>
      <text:p text:style-name="P484">w tym pozostałe usługi: <text:span text:style-name="T1">839,45 zł</text:span></text:p>
      <text:p text:style-name="P216">- usługi transportowe przewóz orkiestry na koncert - 250,00</text:p>
      <text:p text:style-name="P216">- koszty przesyłek - 200,14 zł</text:p>
      <text:p text:style-name="P216">- porżnięcie drzewa i rozbiórka ściany - 260,00 zł</text:p>
      <text:p text:style-name="P216">- smar do puzonu, stroiki, oliwki - 27,32 zł</text:p>
      <text:p text:style-name="P216">- usługa transportowa - 101,99 zł</text:p>
      <text:p text:style-name="P492"/>
      <text:p text:style-name="P492"/>
      <text:p text:style-name="P476">45. Wynagrodzenia pracowników: 230 148,29 zł</text:p>
      <text:p text:style-name="P492"/>
      <text:p text:style-name="P216">- wynagrodzenie pracowników GOK - <text:s/>220 188,29 zł</text:p>
      <text:p text:style-name="P585">- wynagrodzenie kapelmistrza z tytułu umowy zlecenie za prowadzenie orkiestry dętej GOK - 9 960,00 zł</text:p>
      <text:p text:style-name="P492"/>
      <text:p text:style-name="P492"/>
      <text:p text:style-name="P476">46. Ubezpieczenie pracowników inne świadczenia: 45 673,78 zł</text:p>
      <text:p text:style-name="P492"/>
      <text:p text:style-name="P216">- ubezieczenie społeczne pracowników - 33 892,25 zł</text:p>
      <text:p text:style-name="P216">- Fundusz Pracy - 4 646,19 zł</text:p>
      <text:p text:style-name="P216">- świadczenia urlopowe - 6 700,34 zł</text:p>
      <text:p text:style-name="P216">- pozostałe świadczenia pracownicze BHP (ręczniki, mydła) - 435,00 zł</text:p>
      <text:p text:style-name="P492"/>
      <text:p text:style-name="P492"/>
      <text:p text:style-name="P476">47. Pozostałe koszty rodzajowe: 4 166,46 zł</text:p>
      <text:p text:style-name="P492"/>
      <text:p text:style-name="P585">- koszty podróży służbowych dyrektora i pracowników GOK oraz ryczałt samochodowy dyr.GOK </text:p>
      <text:p text:style-name="P49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Square_20_List" style:display-name="Square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Diamond_20_List" style:display-name="Diamond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Numbered_20_List" style:display-name="Numbered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Triangle_20_List" style:display-name="Triangle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Dashed_20_List" style:display-name="Dashed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Upper_20_Roman_20_List" style:display-name="Upper Roman List" style:family="paragraph" style:parent-style-name="Numbered_20_List" style:next-style-name="Standard"/>
    <style:style style:name="Heart_20_List" style:display-name="Heart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Arial" fo:font-size="16pt" fo:language="pl" fo:country="PL" fo:font-weight="bold" style:font-name-asian="Arial" style:font-size-asian="16pt" style:font-weight-asian="bold" style:font-name-complex="Arial" style:font-size-complex="16pt" style:font-weight-complex="bold"/>
    </style:style>
    <style:style style:name="Tabela_20_-_20_Siatka" style:display-name="Tabela - Siatka" style:family="paragraph" style:parent-style-name="Standardowy"/>
    <style:style style:name="Standardowy" style:family="paragraph">
      <style:paragraph-properties style:text-autospace="non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Hand_20_List" style:display-name="Hand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Tick_20_List" style:display-name="Tick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Tekst_20_dymka" style:display-name="Tekst dymka" style:family="paragraph" style:parent-style-name="Standard" style:next-style-name="Standard">
      <style:text-properties style:font-name="Tahoma" fo:font-size="8pt" style:font-name-asian="Tahoma" style:font-size-asian="8pt" style:font-name-complex="Tahoma" style:font-size-complex="8pt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Box_20_List" style:display-name="Box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Star_20_List" style:display-name="Star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pl" fo:country="PL" style:font-name-asian="Courier New" style:font-size-asian="12pt" style:font-name-complex="Courier New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Endnote_20_Text" style:display-name="Endnote Text" style:family="text" style:parent-style-name="Normal"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Normal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Reference" style:family="text">
      <style:text-properties fo:font-size="10pt" style:font-size-asian="10pt" style:font-size-complex="10pt"/>
    </style:style>
    <style:style style:name="Bullet_20_Symbols_20__28_user_29_" style:display-name="Bullet Symbols (user)" style:family="text">
      <style:text-properties style:font-name="StarSymbol" fo:font-size="9pt" fo:language="none" fo:country="none" style:font-name-asian="StarSymbol" style:font-size-asian="9pt" style:font-name-complex="StarSymbol" style:font-size-complex="9pt"/>
    </style:style>
    <style:style style:name="WW-Reference" style:family="text">
      <style:text-properties fo:font-size="10pt" style:font-size-asian="10pt" style:font-size-complex="10pt"/>
    </style:style>
    <style:style style:name="Footnote_20_Text" style:display-name="Footnote Text" style:family="text" style:parent-style-name="Normal">
      <style:text-properties style:font-name="Times New Roman" fo:font-size="10pt" fo:language="pl" fo:country="PL" style:font-name-asian="Lucida Sans Unicode" style:font-size-asian="10pt" style:font-name-complex="Tahoma1" style:font-size-complex="10pt"/>
    </style:style>
    <style:style style:name="WW-Reference1" style:family="text">
      <style:text-properties fo:font-size="10pt" style:font-size-asian="10pt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min-label-width="0.369cm"/>
        <style:text-properties style:font-name="Symbol"/>
      </text:list-level-style-bullet>
      <text:list-level-style-bullet text:level="2" text:style-name="RTF_5f_Num_20_2_20_1" style:num-suffix="." text:bullet-char="">
        <style:list-level-properties text:space-before="0.368cm" text:min-label-width="0.369cm"/>
        <style:text-properties style:font-name="Symbol"/>
      </text:list-level-style-bullet>
      <text:list-level-style-bullet text:level="3" text:style-name="RTF_5f_Num_20_2_20_1" style:num-suffix="." text:bullet-char="">
        <style:list-level-properties text:space-before="0.737cm" text:min-label-width="0.369cm"/>
        <style:text-properties style:font-name="Symbol"/>
      </text:list-level-style-bullet>
      <text:list-level-style-bullet text:level="4" text:style-name="RTF_5f_Num_20_2_20_1" style:num-suffix="." text:bullet-char="">
        <style:list-level-properties text:space-before="1.106cm" text:min-label-width="0.369cm"/>
        <style:text-properties style:font-name="Symbol"/>
      </text:list-level-style-bullet>
      <text:list-level-style-bullet text:level="5" text:style-name="RTF_5f_Num_20_2_20_1" style:num-suffix="." text:bullet-char="">
        <style:list-level-properties text:space-before="1.474cm" text:min-label-width="0.369cm"/>
        <style:text-properties style:font-name="Symbol"/>
      </text:list-level-style-bullet>
      <text:list-level-style-bullet text:level="6" text:style-name="RTF_5f_Num_20_2_20_1" style:num-suffix="." text:bullet-char="">
        <style:list-level-properties text:space-before="1.843cm" text:min-label-width="0.369cm"/>
        <style:text-properties style:font-name="Symbol"/>
      </text:list-level-style-bullet>
      <text:list-level-style-bullet text:level="7" text:style-name="RTF_5f_Num_20_2_20_1" style:num-suffix="." text:bullet-char="">
        <style:list-level-properties text:space-before="2.212cm" text:min-label-width="0.369cm"/>
        <style:text-properties style:font-name="Symbol"/>
      </text:list-level-style-bullet>
      <text:list-level-style-bullet text:level="8" text:style-name="RTF_5f_Num_20_2_20_1" style:num-suffix="." text:bullet-char="">
        <style:list-level-properties text:space-before="2.58cm" text:min-label-width="0.369cm"/>
        <style:text-properties style:font-name="Symbol"/>
      </text:list-level-style-bullet>
      <text:list-level-style-bullet text:level="9" text:style-name="RTF_5f_Num_20_2_20_1" style:num-suffix="." text:bullet-char="">
        <style:list-level-properties text:space-before="2.949cm" text:min-label-width="0.369cm"/>
        <style:text-properties style:font-name="Symbol"/>
      </text:list-level-style-bullet>
      <text:list-level-style-bullet text:level="10" text:style-name="RTF_5f_Num_20_2_20_1" style:num-suffix="." text:bullet-char="">
        <style:list-level-properties text:space-before="3.318cm" text:min-label-width="0.369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">
        <style:list-level-properties text:min-label-width="0.369cm"/>
        <style:text-properties style:font-name="Symbol"/>
      </text:list-level-style-bullet>
      <text:list-level-style-bullet text:level="2" text:style-name="RTF_5f_Num_20_3_20_1" style:num-suffix="." text:bullet-char="">
        <style:list-level-properties text:space-before="0.368cm" text:min-label-width="0.369cm"/>
        <style:text-properties style:font-name="Symbol"/>
      </text:list-level-style-bullet>
      <text:list-level-style-bullet text:level="3" text:style-name="RTF_5f_Num_20_3_20_1" style:num-suffix="." text:bullet-char="">
        <style:list-level-properties text:space-before="0.737cm" text:min-label-width="0.369cm"/>
        <style:text-properties style:font-name="Symbol"/>
      </text:list-level-style-bullet>
      <text:list-level-style-bullet text:level="4" text:style-name="RTF_5f_Num_20_3_20_1" style:num-suffix="." text:bullet-char="">
        <style:list-level-properties text:space-before="1.106cm" text:min-label-width="0.369cm"/>
        <style:text-properties style:font-name="Symbol"/>
      </text:list-level-style-bullet>
      <text:list-level-style-bullet text:level="5" text:style-name="RTF_5f_Num_20_3_20_1" style:num-suffix="." text:bullet-char="">
        <style:list-level-properties text:space-before="1.474cm" text:min-label-width="0.369cm"/>
        <style:text-properties style:font-name="Symbol"/>
      </text:list-level-style-bullet>
      <text:list-level-style-bullet text:level="6" text:style-name="RTF_5f_Num_20_3_20_1" style:num-suffix="." text:bullet-char="">
        <style:list-level-properties text:space-before="1.843cm" text:min-label-width="0.369cm"/>
        <style:text-properties style:font-name="Symbol"/>
      </text:list-level-style-bullet>
      <text:list-level-style-bullet text:level="7" text:style-name="RTF_5f_Num_20_3_20_1" style:num-suffix="." text:bullet-char="">
        <style:list-level-properties text:space-before="2.212cm" text:min-label-width="0.369cm"/>
        <style:text-properties style:font-name="Symbol"/>
      </text:list-level-style-bullet>
      <text:list-level-style-bullet text:level="8" text:style-name="RTF_5f_Num_20_3_20_1" style:num-suffix="." text:bullet-char="">
        <style:list-level-properties text:space-before="2.58cm" text:min-label-width="0.369cm"/>
        <style:text-properties style:font-name="Symbol"/>
      </text:list-level-style-bullet>
      <text:list-level-style-bullet text:level="9" text:style-name="RTF_5f_Num_20_3_20_1" style:num-suffix="." text:bullet-char="">
        <style:list-level-properties text:space-before="2.949cm" text:min-label-width="0.369cm"/>
        <style:text-properties style:font-name="Symbol"/>
      </text:list-level-style-bullet>
      <text:list-level-style-bullet text:level="10" text:style-name="RTF_5f_Num_20_3_20_1" style:num-suffix="." text:bullet-char="">
        <style:list-level-properties text:space-before="3.318cm" text:min-label-width="0.369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initial-creator>GOK</meta:initial-creator>
    <meta:creation-date>2012-10-18T09:56:39</meta:creation-date>
    <dc:creator>GOK</dc:creator>
    <dc:date>2012-10-18T10:05:36</dc:date>
    <dc:language>pl-PL</dc:language>
    <meta:editing-cycles>2</meta:editing-cycles>
    <meta:editing-duration>PT8M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8" meta:paragraph-count="398" meta:word-count="1719" meta:character-count="13047"/>
  </office:meta>
</office:document-meta>
</file>